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694b" officeooo:paragraph-rsid="0012694b"/>
    </style:style>
    <style:style style:name="P2" style:family="paragraph" style:parent-style-name="Standard">
      <style:text-properties officeooo:rsid="0013626b" officeooo:paragraph-rsid="0013626b"/>
    </style:style>
    <style:style style:name="P3" style:family="paragraph" style:parent-style-name="Standard">
      <style:text-properties officeooo:rsid="0013626b" officeooo:paragraph-rsid="0014a99e"/>
    </style:style>
    <style:style style:name="T1" style:family="text">
      <style:text-properties officeooo:rsid="0013626b"/>
    </style:style>
    <style:style style:name="T2" style:family="text">
      <style:text-properties officeooo:rsid="0014a9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jemplo documento <text:span text:style-name="T1">odt</text:span></text:p>
      <text:p text:style-name="P2">Ejemplo archivo odt</text:p>
      <text:p text:style-name="P2">Ejemplo fichero odt</text:p>
      <text:p text:style-name="P2">Example document odt</text:p>
      <text:p text:style-name="P2">Example archive odt</text:p>
      <text:p text:style-name="P2">Example file o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9T09:46:01.233000000</meta:creation-date>
    <dc:date>2025-04-09T09:48:29.166000000</dc:date>
    <meta:editing-duration>PT1M59S</meta:editing-duration>
    <meta:editing-cycles>2</meta:editing-cycles>
    <meta:generator>LibreOffice/24.2.5.2$Windows_X86_64 LibreOffice_project/bffef4ea93e59bebbeaf7f431bb02b1a39ee8a59</meta:generator>
    <meta:print-date>2025-04-09T09:49:00.240000000</meta:print-date>
    <meta:printed-by>Archivos PDF</meta:printed-by>
    <meta:document-statistic meta:table-count="0" meta:image-count="0" meta:object-count="0" meta:page-count="1" meta:paragraph-count="6" meta:word-count="18" meta:character-count="114" meta:non-whitespace-character-count="102"/>
  </office:meta>
</office:document-meta>
</file>